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sheuvelstraat 14, 5222 AN, ’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oksheuvelstraat 14, 5222 AN, ’s-Hertogenbosch, het verwijderen van asbest, WB00053669, 11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340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4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4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979.442 411956.84</meta:user-defined>
    <meta:user-defined meta:name="DC.title">Boksheuvelstraat 14, 5222 AN, ’s-Hertogenbosch, het verwijderen van asbest, bouwbesluit</meta:user-defined>
    <meta:user-defined meta:name="OVERHEID.PostcodeHuisnummer/OVERHEIDop.postcodeHuisnummer">5222AN 14</meta:user-defined>
    <meta:user-defined meta:name="OVERHEIDop.straatnaam">Boksheuvelstraat</meta:user-defined>
    <meta:user-defined meta:name="OVERHEIDop.woonplaats">'s-Hertogenbosch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340</meta:user-defined>
    <meta:user-defined meta:name="OVERHEIDop.GmbID/DC.identifier">gmb-2020-155340</meta:user-defined>
    <meta:user-defined meta:name="OVERHEIDop.versieInformatie"/>
  </office:meta>
</office:document-meta>
</file>