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Buitengebied, Lattropperstraat 79 Dene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wijzigingsplan “Buitengebied, Lattropperstraat 79 Denekamp”</text:p>
            <text:p text:style-name="common-al">Het ontwerp-wijzigingsplan ziet op vergroting van het bouwperceel, zodat de bouw van een opfokstal mogelijk wordt. Zowel bedrijfstechnisch alsmede qua dierenwelzijn leidt dit tot verbeteringen. Het aantal te houden dieren op het bedrijf blijft geheel ongewijzigd ten opzichte van de huidige vergunde situatie.</text:p>
            <text:p text:style-name="tussenkopcur">Ter inzage</text:p>
            <text:p text:style-name="common-al">Het papieren exemplaar van het ontwerpwijzigingsplan ligt met ingang van 26 juni 2020 gedurende zes weken voor een ieder ter inzage. Als u de stukken wilt inzien, verzoeken wij u om daarvoor eerst een telefonische afspraak te maken. U kunt het plan digitaal inzien op de landelijke website <text:a xlink:href="http://www.ruimtelijkeplannen.nl/" xlink:type="simple">www.ruimtelijkeplannen.nl</text:a>. Op deze website is het plan te raadplegen met behulp van het adres of met het planidentificatienummer NL.IMRO.1774.BUIWPLATTROPSTR79-OW01 </text:p>
            <text:p text:style-name="common-al">Het plan is eveneens digitaal in te zien via de gemeentelijke website <text:a xlink:href="https://www.dinkelland.nl/ruimtelijke-plannen" xlink:type="simple">www.dinkelland.nl/ruimtelijke-plannen</text:a>. </text:p>
            <text:p text:style-name="tussenkopcur">Zienswijze</text:p>
            <text:p text:style-name="common-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533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3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3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WPLATTROPSTR79-OW01</meta:user-defined>
    <dc:language>nl</dc:language>
    <meta:user-defined meta:name="OVERHEID.Gemeente/DC.spatial">Dinkelland</meta:user-defined>
    <meta:user-defined meta:name="OVERHEID.EPSG28992/DC.spatial">263390 491403</meta:user-defined>
    <meta:user-defined meta:name="DC.title">Gemeente Dinkelland - Ontwerpwijzigingsplan “Buitengebied, Lattropperstraat 79 Denekamp”</meta:user-defined>
    <meta:user-defined meta:name="OVERHEID.PostcodeHuisnummer/OVERHEIDop.postcodeHuisnummer">7591PH 79</meta:user-defined>
    <meta:user-defined meta:name="OVERHEIDop.straatnaam">Lattropperstraat</meta:user-defined>
    <meta:user-defined meta:name="OVERHEIDop.woonplaats">Denekamp</meta:user-defined>
    <meta:user-defined meta:name="DCTERMS.W3CDTF/DCTERMS.available">2020-06-25</meta:user-defined>
    <meta:user-defined meta:name="DCTERMS.W3CDTF/OVERHEIDop.jaargang">2020</meta:user-defined>
    <meta:user-defined meta:name="OVERHEIDop.publicationIssue">155337</meta:user-defined>
    <meta:user-defined meta:name="OVERHEIDop.GmbID/DC.identifier">gmb-2020-155337</meta:user-defined>
    <meta:user-defined meta:name="OVERHEIDop.versieInformatie"/>
  </office:meta>
</office:document-meta>
</file>