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 </text:span>
          </text:p>
            <text:p text:style-name="common-al">11 juni 2020, <text:span text:style-name="nadrukvet">Golfparkdreef 1, </text:span>exploitatievergunning en drank- en horecavergunning, ‘Brasserie Sandur B.V.’ (69027-2020)</text:p>
            <text:p text:style-name="common-al">28 mei 2020, <text:span text:style-name="nadrukvet">Hoofdstraat 55</text:span>, exploitatievergunning, drank- en horecavergunning, ‘Barista Café Emmen’ (331368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533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3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3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8093 527939</meta:user-defined>
    <meta:user-defined meta:name="OVERHEID.EPSG28992/DC.spatial">256655 534279</meta:user-defined>
    <meta:user-defined meta:name="DC.title">Exploitatie en/of drank- en horecavergunningen commerciële horeca-inrichting</meta:user-defined>
    <meta:user-defined meta:name="OVERHEID.PostcodeHuisnummer/OVERHEIDop.postcodeHuisnummer">7828AL 1</meta:user-defined>
    <meta:user-defined meta:name="OVERHEID.PostcodeHuisnummer/OVERHEIDop.postcodeHuisnummer">7811ED 55</meta:user-defined>
    <meta:user-defined meta:name="OVERHEIDop.straatnaam">Golfparkdreef</meta:user-defined>
    <meta:user-defined meta:name="OVERHEIDop.straatnaam">Hoofdstraat</meta:user-defined>
    <meta:user-defined meta:name="OVERHEIDop.woonplaats">Emmen</meta:user-defined>
    <meta:user-defined meta:name="OVERHEIDop.woonplaats">Emm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336</meta:user-defined>
    <meta:user-defined meta:name="OVERHEIDop.GmbID/DC.identifier">gmb-2020-155336</meta:user-defined>
    <meta:user-defined meta:name="OVERHEIDop.versieInformatie"/>
  </office:meta>
</office:document-meta>
</file>