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achter de nieuw te bouwen Lidl te ’s-Hertogenbosch, het plaatsen van een tuin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achter de nieuw te bouwen Lidl te ’s-Hertogenbosch, het plaatsen van een tuinmuur, bouwen, WB00053818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6.322 411120.132</meta:user-defined>
    <meta:user-defined meta:name="DC.title">Oude Vlijmenseweg achter de nieuw te bouwen Lidl te ’s-Hertogenbosch, het plaatsen van een tuinmuur - omgevingsvergunning -</meta:user-defined>
    <meta:user-defined meta:name="OVERHEID.PostcodeHuisnummer/OVERHEIDop.postcodeHuisnummer">5223GK 1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35</meta:user-defined>
    <meta:user-defined meta:name="OVERHEIDop.GmbID/DC.identifier">gmb-2020-155335</meta:user-defined>
    <meta:user-defined meta:name="OVERHEIDop.versieInformatie"/>
  </office:meta>
</office:document-meta>
</file>