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heuvelstraat 16, 5222 AN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ksheuvelstraat 16, 5222 AN, ’s-Hertogenbosch, het verwijderen van asbest uit een woning, WB00053672,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3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66.835 411964.774</meta:user-defined>
    <meta:user-defined meta:name="DC.title">Boksheuvelstraat 16, 5222 AN, ’s-Hertogenbosch, het verwijderen van asbest uit een woning, bouwbesluit</meta:user-defined>
    <meta:user-defined meta:name="OVERHEID.PostcodeHuisnummer/OVERHEIDop.postcodeHuisnummer">5222AN 16</meta:user-defined>
    <meta:user-defined meta:name="OVERHEIDop.straatnaam">Boksheuvel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32</meta:user-defined>
    <meta:user-defined meta:name="OVERHEIDop.GmbID/DC.identifier">gmb-2020-155332</meta:user-defined>
    <meta:user-defined meta:name="OVERHEIDop.versieInformatie"/>
  </office:meta>
</office:document-meta>
</file>