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7, 5242 EB, Rosmalen, het uitbreiden van een winkel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auerhoffstraat 7, 5242 EB, Rosmalen, het uitbreiden van een winkelruimte, bouwen, reclame, WB00053819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3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62.437 413415.557</meta:user-defined>
    <meta:user-defined meta:name="DC.title">Slauerhoffstraat 7, 5242 EB, Rosmalen, het uitbreiden van een winkelruimte - omgevingsvergunning -</meta:user-defined>
    <meta:user-defined meta:name="OVERHEID.PostcodeHuisnummer/OVERHEIDop.postcodeHuisnummer">5242EB 7</meta:user-defined>
    <meta:user-defined meta:name="OVERHEIDop.straatnaam">Slauerhoffstraat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30</meta:user-defined>
    <meta:user-defined meta:name="OVERHEIDop.GmbID/DC.identifier">gmb-2020-155330</meta:user-defined>
    <meta:user-defined meta:name="OVERHEIDop.versieInformatie"/>
  </office:meta>
</office:document-meta>
</file>