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osterbroekweg 19 6247 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van de exploitatie van dagbesteding voor volwassenen van de inrichting Talent BV<text:span text:style-name="nadrukvet">,</text:span> op het adres <text:span text:style-name="nadrukvet">Oosterbroekweg 19 6247 BN Gronsveld</text:span>. De melding heeft betrekking op de activiteiten hout- en staalbewerking en groenvoorzien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jun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32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2401</meta:user-defined>
    <meta:user-defined meta:name="DCTERMS.abstract">legaliseren van de exploitatie van dagbesteding voor volwassenen</meta:user-defined>
    <dc:language>nl</dc:language>
    <meta:user-defined meta:name="OVERHEID.EPSG28992/DC.spatial">178547 313195</meta:user-defined>
    <meta:user-defined meta:name="DC.title">Melding Activiteitenbesluit milieubeheer Oosterbroekweg 19 6247 BN Gronsveld</meta:user-defined>
    <meta:user-defined meta:name="OVERHEID.PostcodeHuisnummer/OVERHEIDop.postcodeHuisnummer">6247BN 21</meta:user-defined>
    <meta:user-defined meta:name="OVERHEIDop.straatnaam">Oosterbroekweg</meta:user-defined>
    <meta:user-defined meta:name="OVERHEIDop.woonplaats">Gronsvel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29</meta:user-defined>
    <meta:user-defined meta:name="OVERHEIDop.GmbID/DC.identifier">gmb-2020-155329</meta:user-defined>
    <meta:user-defined meta:name="OVERHEIDop.versieInformatie"/>
  </office:meta>
</office:document-meta>
</file>