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bussylaan 10, 5242 HJ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bussylaan 10, 5242 HJ, Rosmalen, het verwijderen van asbest, WB00053631, 11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2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21.625 413243.819</meta:user-defined>
    <meta:user-defined meta:name="DC.title">Debussylaan 10, 5242 HJ, Rosmalen, het verwijderen van asbest, bouwbesluit</meta:user-defined>
    <meta:user-defined meta:name="OVERHEID.PostcodeHuisnummer/OVERHEIDop.postcodeHuisnummer">5242HJ 10</meta:user-defined>
    <meta:user-defined meta:name="OVERHEIDop.straatnaam">Debussylaan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26</meta:user-defined>
    <meta:user-defined meta:name="OVERHEIDop.GmbID/DC.identifier">gmb-2020-155326</meta:user-defined>
    <meta:user-defined meta:name="OVERHEIDop.versieInformatie"/>
  </office:meta>
</office:document-meta>
</file>