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groten van een woning - de Boomgaard 2 in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juni 2020 een besluit genomen op de aanvraag met zaaknummer Z202001865 voor het vergroten van een woning op locatie de Boomgaard 2 in Oostwo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7 jun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5325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2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2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5211.76 579790.6</meta:user-defined>
    <meta:user-defined meta:name="DC.title">Kennisgeving besluit op aanvraag voor het vergroten van een woning - de Boomgaard 2 in Oostwold</meta:user-defined>
    <meta:user-defined meta:name="OVERHEID.PostcodeHuisnummer/OVERHEIDop.postcodeHuisnummer">9828RC 2</meta:user-defined>
    <meta:user-defined meta:name="OVERHEIDop.straatnaam">de Boomgaard</meta:user-defined>
    <meta:user-defined meta:name="OVERHEIDop.woonplaats">Oostwold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325</meta:user-defined>
    <meta:user-defined meta:name="OVERHEIDop.GmbID/DC.identifier">gmb-2020-155325</meta:user-defined>
    <meta:user-defined meta:name="OVERHEIDop.versieInformatie"/>
  </office:meta>
</office:document-meta>
</file>