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9, 5391 AS, Nuland, het gedeeltelijk slopen en verwijderen asbest buitengevel hoofdgebouw en aanbouw en het slopen van een garag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orpstraat 19, 5391 AS, Nuland, het gedeeltelijk slopen en verwijderen asbest buitengevel hoofdgebouw en aanbouw en het slopen van een garage, WB00053517, 14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2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2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2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265 415302</meta:user-defined>
    <meta:user-defined meta:name="DC.title">Dorpstraat 19, 5391 AS, Nuland, het gedeeltelijk slopen en verwijderen asbest buitengevel hoofdgebouw en aanbouw en het slopen van een garage - bouwbesluit -</meta:user-defined>
    <meta:user-defined meta:name="OVERHEID.PostcodeHuisnummer/OVERHEIDop.postcodeHuisnummer">5391AS 19</meta:user-defined>
    <meta:user-defined meta:name="OVERHEIDop.straatnaam">Dorpstraat</meta:user-defined>
    <meta:user-defined meta:name="OVERHEIDop.woonplaats">Nuland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23</meta:user-defined>
    <meta:user-defined meta:name="OVERHEIDop.GmbID/DC.identifier">gmb-2020-155323</meta:user-defined>
    <meta:user-defined meta:name="OVERHEIDop.versieInformatie"/>
  </office:meta>
</office:document-meta>
</file>