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7">
      <text:list-level-style-bullet style:num-suffix="" text:bullet-char="​" text:level="1">
        <style:list-level-properties text:min-label-width="10mm"/>
      </text:list-level-style-bullet>
    </text:list-style>
    <text:list-style style:name="id1-3-2-1-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steuning Samenwerking Wijk- en dorpscentra Tilburg 2020</text:p>
      <text:section text:name="regeling_id1-3-2" text:style-name="regeling">
        <text:section text:name="aanhef_id1-3-2-1" text:style-name="aanhef">
          <text:section text:name="preambule_id1-3-2-1-1" text:style-name="preambule">
            <text:p text:style-name="al">Collegebesluit van 2 juni 2020</text:p>
            <text:p text:style-name="al"/>
            <text:p text:style-name="al">Het college stelt de Subsidieregeling Ondersteuning Samenwerking Wijk- en dorpscentra Tilburg vast met als belangrijkste onderdelen:</text:p>
            <text:p text:style-name="al">a. samenwerkingsverbanden in de volgende winkelgebieden kunnen subsidie aanvragen: (i) Heyhoef, (ii) Paletplein, (iii) Westermarkt, (iv) Korvel, (v) Besterd, (vi) AaBe Fabriek, (vii) Wagnerplein, (viii) Koningsoord en (ix) Udenhout;</text:p>
            <text:p text:style-name="al">b. centra kunnen een subsidie ontvangen ter grootte van maximaal 30% van de beschikbare eigen middelen opgenomen in de begroting van hun jaarplan. Daarbij wordt een bovengrens van €20.000,- gehanteerd;</text:p>
            <text:p text:style-name="al">c. in afwijking van de algemene subsidieverordening een periode te hanteren waarin de subsidie kan worden aangevraagd en de subsidie pas vast te stellen nadat deze periode is verlopen om zo de subsidie zo optimaal mogelijk te kunnen verdelen over de centra die deze subsidie hebben aangevraagd;</text:p>
            <text:p text:style-name="al">d. voor dit jaar (2020) de ondernemersverenigingen een afwijkende periode op te nemen in de regeling gelet op het feit dat bij het vaststellen van deze regeling al een half jaar verstreken is.</text:p>
            <text:p text:style-name="al"/>
            <text:p text:style-name="al"/>
            <text:p text:style-name="al">
            <text:span text:style-name="nadrukvet">Artikel 1</text:span>: <text:span text:style-name="nadrukvet">Karakter regeling </text:span></text:p>
            <text:p text:style-name="al"/>
            <text:p text:style-name="al">1. Deze regeling is een regeling als bedoeld in art. 2, lid 2 van de Algemene subsidieverordening gemeente Tilburg.</text:p>
            <text:p text:style-name="al"/>
            <text:p text:style-name="al">2. De bepalingen uit de in lid 1 aangehaalde verordening zijn van toepassing, voor zover daarvan in deze regeling niet wordt afgeweken.</text:p>
            <text:p text:style-name="al"/>
            <text:p text:style-name="al">
            <text:span text:style-name="nadrukvet">Artikel 2: Begripsomschrijving </text:span>
          </text:p>
            <text:p text:style-name="al"/>
            <text:p text:style-name="al">In deze regeling wordt verstaan onder:</text:p>
            <text:p text:style-name="al"/>
            <text:p text:style-name="al">1. <text:span text:style-name="nadrukvet">Wijk- en dorpscentra en Linten</text:span>: de als zodanig in het detailhandelsbeleid benoemde wijk- en dorpscentra te weten Heyhoef, Paletplein, Westermarkt, Wagnerplein, Aabe Fabriek, Korvel, Besterd, Koningsoord (Berkel-Enschot) en het centrum van Udenhout; </text:p>
            <text:p text:style-name="al"/>
            <text:p text:style-name="al">2. <text:span text:style-name="nadrukvet">samenwerkingsverband</text:span>: de in het winkelgebied actieve ondernemersvereniging, bij voorkeur de rechtspersoon die opdrachtgever is van de centrummanager dan wel de centrummanagementorganisatie. </text:p>
            <text:p text:style-name="al"/>
            <text:p text:style-name="al">3. <text:span text:style-name="nadrukvet">bestedingsdoel:</text:span> het uitvoeren van de activiteiten in het jaarplan van de in het betreffende winkelgebied actief zijnde winkeliersvereniging of andere rechtspersoon met een vergelijkbare doelstelling die onder andere maar niet uitsluitend betrekking hebben op: gezamenlijke marketing; het organiseren van evenementen in het betreffende winkelgebied, het vergroten van het organiserend vermogen van de gezamenlijke ondernemers; de inrichting van het winkelgebied boven het niveau schoon, heel veilig; het bijwonen en organiseren van overleg tussen verschillende partijen in het gebied (m.n. winkeliers, vastgoedeigenaren, gemeente).</text:p>
            <text:p text:style-name="al"/>
            <text:p text:style-name="al">4. <text:span text:style-name="nadrukvet">jaarplan</text:span>: omschrijving van de activiteiten die worden uitgevoerd door de winkeliersverenigingen of centrummanagement in het jaar waarvoor de subsidie wordt aangevraagd.</text:p>
            <text:p text:style-name="al"/>
            <text:p text:style-name="al">5. <text:span text:style-name="nadrukvet">begroting</text:span>: de raming van de inkomsten en uitgaven van de activiteiten waarvoor subsidie wordt aangevraagd;</text:p>
            <text:p text:style-name="al"/>
            <text:p text:style-name="al">6. <text:span text:style-name="nadrukvet">eigen bijdrage</text:span>: het deel van het begroting dat niet bestaat uit overheidssubsidie, daaronder niet begrepen de middelen die gemeente door middel van subsidie beschikbaar heeft gesteld op basis van een specifieke heffing in het gebied (reclamebelasting, BIZ-subsidie);</text:p>
            <text:p text:style-name="al"/>
            <text:p text:style-name="al">
            <text:span text:style-name="nadrukvet">Artikel 3 Doelstelling </text:span>
          </text:p>
            <text:p text:style-name="al"/>
            <text:p text:style-name="al">1. Deze regeling heeft als doel de samenwerking in wijk- en dorpscentra en de uitvoering van de taken van het in het betreffende winkelgebied actief zijnde samenwerkingsverband te ondersteunen. </text:p>
            <text:p text:style-name="al"/>
            <text:p text:style-name="al">2. Deze ondersteuning bestaat uit een financiële bijdrage in de begrote kosten.</text:p>
            <text:p text:style-name="al"/>
            <text:p text:style-name="al">
            <text:span text:style-name="nadrukvet"/>
          </text:p>
            <text:p text:style-name="al">
            <text:span text:style-name="nadrukvet">Artikel 4</text:span> <text:span text:style-name="nadrukvet">Financieringsplafond / verdeling van middelen</text:span></text:p>
            <text:p text:style-name="al"/>
            <text:list text:style-name="id1-3-2-1-1-41">
              <text:list-item text:style-override="id1-3-2-1-1-41-1">
                <text:number>1.</text:number>
                <text:p text:style-name="al">In totaal is voor deze regeling een budget van maximaal € 140.000,- (prijspeil 2020) per kalenderjaar beschikbaar. Dit budget geldt als 'subsidieplafond' zoals bedoeld in artikel 5 van de Algemene Subsidieverordening gemeente Tilburg.</text:p>
                <text:p text:style-name="al"/>
              </text:list-item>
              <text:list-item text:style-override="id1-3-2-1-1-41-2">
                <text:number>2.</text:number>
                <text:p text:style-name="al">De wijk- en dorpscentra en Linten die voor een bijdrage in aanmerking komen zijn: Heyhoef, Paletplein, Westermarkt, Wagnerplein, Aabe Fabriek, Korvel, Besterd, Koningsoord (Berkel-Enschot) en het centrum van Udenhout</text:p>
                <text:p text:style-name="al"> </text:p>
              </text:list-item>
              <text:list-item text:style-override="id1-3-2-1-1-41-3">
                <text:number>3.</text:number>
                <text:p text:style-name="al">Het maximala beschikbare subsidiebedrag per winkelgebied bedraagt € 20.000,-.</text:p>
                <text:p text:style-name="al"/>
              </text:list-item>
              <text:list-item text:style-override="id1-3-2-1-1-41-4">
                <text:number>4.</text:number>
                <text:p text:style-name="al">In aanvulling op het bepaalde in lid 3 bedraagt het subsidiebedrag niet meer dan 30% van eigen bijdrage. </text:p>
                <text:p text:style-name="al"/>
              </text:list-item>
              <text:list-item text:style-override="id1-3-2-1-1-41-5">
                <text:number>5.</text:number>
                <text:p text:style-name="al">Indien bij het hanteren van het bepaalde in lid 3 en 4 het bedrag van uit te keren subsidie meer zou bedragen dan dat er op grond van lid 1 beschikbaar is, wordt het maximale percentage van 30% neerwaarts bijgesteld tot er verdeling ontstaat waarbij het maximale subsidiebedrag niet wordt overschreden.</text:p>
                <text:p text:style-name="al"/>
              </text:list-item>
            </text:list>
            <text:p text:style-name="al">
            <text:span text:style-name="nadrukvet">Artikel 5</text:span> <text:span text:style-name="nadrukvet">Procedure aanvraag</text:span> </text:p>
            <text:p text:style-name="al"/>
            <text:list text:style-name="id1-3-2-1-1-44">
              <text:list-item text:style-override="id1-3-2-1-1-44-1">
                <text:number>1.</text:number>
                <text:p text:style-name="al">Een subsidieaanvraag omvat een jaarplan waarin de geplande activiteiten voor het samenwerkingsverband worden beschreven , vergezeld van een gespecificeerde begroting.</text:p>
                <text:p text:style-name="al"/>
              </text:list-item>
              <text:list-item text:style-override="id1-3-2-1-1-44-2">
                <text:number>2.</text:number>
                <text:p text:style-name="al">Voor elk winkelgebied kan jaarlijks maximaal één aanvraag worden ingediend.</text:p>
                <text:p text:style-name="al"/>
              </text:list-item>
              <text:list-item text:style-override="id1-3-2-1-1-44-3">
                <text:number>3.</text:number>
                <text:p text:style-name="al">Een aanvraag kan worden ingediend tussen 1 juli en 30 september van het jaar voorafgaand aan het jaar waarvoor subsidie wordt aangevraagd. </text:p>
                <text:p text:style-name="al"/>
              </text:list-item>
              <text:list-item text:style-override="id1-3-2-1-1-44-4">
                <text:number>4.</text:number>
                <text:p text:style-name="al">In afwijking van het bepaalde in lid 3 kan voor het jaar 2020 een subsidieverzoek worden gedaan tussen het moment van bekendmaking van deze subsidieregeling en 31 augustus 2020.</text:p>
                <text:p text:style-name="al"/>
              </text:list-item>
              <text:list-item text:style-override="id1-3-2-1-1-44-5">
                <text:number>5.</text:number>
                <text:p text:style-name="al">Een aanvraag moet worden ingediend via de mailbox <text:span text:style-name="nadrukcur">subsidiecentratilburg</text:span>@tilburg.nl of per post: Gemeente Tilburg Postbus 90155, 5000 LH Tilburg.</text:p>
                <text:p text:style-name="al"/>
              </text:list-item>
              <text:list-item text:style-override="id1-3-2-1-1-44-6">
                <text:number>6.</text:number>
                <text:p text:style-name="al">De beoordeling van de aanvraag vindt plaats binnen 13 weken van binnenkomst van alle in te dienen aanvragen voor zover de indieningstermijn zoals genoemd in lid 3. niet is overschreden.</text:p>
              </text:list-item>
              <text:list-item text:style-override="id1-3-2-1-1-44-7">
                <text:number/>
                <text:p text:style-name="al"/>
              </text:list-item>
              <text:list-item text:style-override="id1-3-2-1-1-44-8">
                <text:number>7.</text:number>
                <text:p text:style-name="al">In afwijking van het bepaalde in lid. 6 vindt in 2020 de beoordeling plaats binnen 8 weken nadat alle aanvragen zijn ingediend.</text:p>
                <text:p text:style-name="al"/>
              </text:list-item>
            </text:list>
            <text:p text:style-name="al">
            <text:span text:style-name="nadrukvet">Artikel 6 Beoordelingscriteria aanvraag</text:span>
          </text:p>
            <text:p text:style-name="al"/>
            <text:p text:style-name="al">Een aanvraag voldoet aan de volgende criteria:</text:p>
            <text:p text:style-name="al"/>
            <text:list text:style-name="id1-3-2-1-1-49">
              <text:list-item text:style-override="id1-3-2-1-1-49-1">
                <text:number>a.</text:number>
                <text:p text:style-name="al">De aanvraag past in het bestedingsdoel van de regeling. </text:p>
                <text:p text:style-name="al"/>
              </text:list-item>
              <text:list-item text:style-override="id1-3-2-1-1-49-2">
                <text:number>b.</text:number>
                <text:p text:style-name="al">De aanvraag wordt ingediend door een samenwerkingsverband dat werkzaam is in het betreffende winkelgebied </text:p>
                <text:p text:style-name="al"/>
              </text:list-item>
            </text:list>
            <text:p text:style-name="al">
            <text:span text:style-name="nadrukvet">Artikel 7</text:span> <text:span text:style-name="nadrukvet">Subsidieverlening </text:span></text:p>
            <text:p text:style-name="al"/>
            <text:p text:style-name="al">Het college verleent een jaarlijkse subsidie van maximaal het bedrag zoals in artikel 4 van deze regeling genoemd op basis van de begrote kosten en rekening houdend met de eigen bijdrage.</text:p>
            <text:p text:style-name="al"/>
            <text:p text:style-name="al">
            <text:span text:style-name="nadrukvet">Artikel 8</text:span> <text:span text:style-name="nadrukvet">Verantwoording </text:span></text:p>
            <text:p text:style-name="al"/>
            <text:list text:style-name="id1-3-2-1-1-56">
              <text:list-item text:style-override="id1-3-2-1-1-56-1">
                <text:number>1.</text:number>
                <text:p text:style-name="al">De aanvrager dient een verzoek tot vaststelling van de subsidie in bij het college voor 1 mei van het jaar volgend op het jaar waarvoor de subsidie is verleend.</text:p>
                <text:p text:style-name="al"/>
              </text:list-item>
              <text:list-item text:style-override="id1-3-2-1-1-56-2">
                <text:number>2.</text:number>
                <text:p text:style-name="al">Het verzoek tot vaststelling omvat een inhoudelijk en financieel verslag.</text:p>
                <text:p text:style-name="al"/>
              </text:list-item>
            </text:list>
            <text:p text:style-name="al">
            <text:span text:style-name="nadrukvet">Artikel 9</text:span> <text:span text:style-name="nadrukvet">Subsidievaststelling </text:span></text:p>
            <text:p text:style-name="al"/>
            <text:p text:style-name="al">De subsidie wordt definitief vastgesteld aan de hand van de ingediende inhoudelijke en financiële verantwoording op basis van de werkelijke gemaakte kosten tot een maximum van de toegekende subsidie.</text:p>
            <text:p text:style-name="al"/>
            <text:p text:style-name="al">
            <text:span text:style-name="nadrukvet">Artikel 10 Weigeringsgronden </text:span>
          </text:p>
            <text:p text:style-name="al"/>
            <text:list text:style-name="id1-3-2-1-1-63">
              <text:list-item text:style-override="id1-3-2-1-1-63-1">
                <text:number>1.</text:number>
                <text:p text:style-name="al">Subsidieverlening kan op grond van artikel 4:25 en 4: 35 Awb geweigerd worden, indien er sprake is van een aanstaande schuldsanering, afbouw van bedrijfsactiviteiten, faillissement, vereffening of surseance van betaling of betalingsakkoord van de aanvrager dan wel een procedure daartoe aangevraagd of aanhangig gemaakt.</text:p>
                <text:p text:style-name="al"/>
              </text:list-item>
              <text:list-item text:style-override="id1-3-2-1-1-63-2">
                <text:number>2.</text:number>
                <text:p text:style-name="al">Subsidie kan tevens geweigerd worden als aan een van de voorwaarden, zoals genoemd in deze regeling, niet is voldaan. </text:p>
                <text:p text:style-name="al"/>
              </text:list-item>
            </text:list>
            <text:p text:style-name="al">
            <text:span text:style-name="nadrukvet">Artikel 11 Overige verplichtingen </text:span>
          </text:p>
            <text:p text:style-name="al"/>
            <text:list text:style-name="id1-3-2-1-1-66">
              <text:list-item text:style-override="id1-3-2-1-1-66-1">
                <text:number>1.</text:number>
                <text:p text:style-name="al">De subsidieontvanger verricht de activiteiten, waarvoor de subsidie is verleend.</text:p>
                <text:p text:style-name="al"/>
              </text:list-item>
              <text:list-item text:style-override="id1-3-2-1-1-66-2">
                <text:number>2.</text:number>
                <text:p text:style-name="al">Afwijking van het jaarplan en de daarmee samenhangende begroting is alleen mogelijk na schriftelijke goedkeuring.</text:p>
                <text:p text:style-name="al"/>
              </text:list-item>
              <text:list-item text:style-override="id1-3-2-1-1-66-3">
                <text:number>3.</text:number>
                <text:p text:style-name="al">Indien door of namens de aanvrager een of meer publicaties worden gedaan met betrekking tot de binnen deze regeling gefinancierde activiteit, dient in de publicatie(s) te worden vermeld dat de activiteit mede met financiële steun van de gemeente Tilburg wordt of is gerealiseerd. </text:p>
                <text:p text:style-name="al"/>
              </text:list-item>
            </text:list>
            <text:p text:style-name="al">
            <text:span text:style-name="nadrukvet">Artikel 12</text:span> <text:span text:style-name="nadrukvet">Looptijd regeling </text:span></text:p>
            <text:p text:style-name="al"/>
            <text:p text:style-name="al">Deze regeling treedt in werking 1 dag na publicatie van deze regeling </text:p>
            <text:p text:style-name="al"/>
            <text:p text:style-name="al">
            <text:span text:style-name="nadrukvet">Artikel 13 Citeertitel</text:span>
          </text:p>
            <text:p text:style-name="al"/>
            <text:p text:style-name="al">Deze regeling wordt aangehaald als "Subsidieregeling Ondersteuning Samenwerking Wijk- en dorpscentra Tilburg 202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32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2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2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Cultuur en recreatie | Organisatie en beleid</meta:user-defined>
    <meta:user-defined meta:name="DC.source">Onbekend</meta:user-defined>
    <meta:user-defined meta:name="DCTERMS.alternative">Subsidieregeling Ondersteuning Samenwerking Wijk- en dorpscentra Tilburg 2020</meta:user-defined>
    <dc:language>nl</dc:language>
    <meta:user-defined meta:name="OVERHEID.Gemeente/DC.spatial">Tilburg</meta:user-defined>
    <meta:user-defined meta:name="DC.title">Subsidieregeling Ondersteuning Samenwerking Wijk- en dorpscentra Tilburg 2020</meta:user-defined>
    <meta:user-defined meta:name="DCTERMS.W3CDTF/DCTERMS.available">2020-06-19</meta:user-defined>
    <meta:user-defined meta:name="DCTERMS.W3CDTF/OVERHEIDop.jaargang">2020</meta:user-defined>
    <meta:user-defined meta:name="OVERHEIDop.publicationIssue">155321</meta:user-defined>
    <meta:user-defined meta:name="OVERHEIDop.betreftRegeling">CVDR641568_1</meta:user-defined>
    <meta:user-defined meta:name="xs:date/OVERHEIDop.startdatum">2020-06-20</meta:user-defined>
    <meta:user-defined meta:name="OVERHEIDop.GmbID/DC.identifier">gmb-2020-155321</meta:user-defined>
    <meta:user-defined meta:name="OVERHEIDop.versieInformatie"/>
  </office:meta>
</office:document-meta>
</file>