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Helsdingse Achterweg 22 in Vianen. De aanvraag is geregistreerd onder zaaknummer OV-2020-0296. De aanvraag betreft het wijzigen van de bestemming bedrijf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3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.62 443230.19</meta:user-defined>
    <meta:user-defined meta:name="DC.title">Kennisgeving ontvangst aanvraag omgevingsvergunning,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20</meta:user-defined>
    <meta:user-defined meta:name="OVERHEIDop.GmbID/DC.identifier">gmb-2020-155320</meta:user-defined>
    <meta:user-defined meta:name="OVERHEIDop.versieInformatie"/>
  </office:meta>
</office:document-meta>
</file>