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 23, 5245 CN, Rosmalen, het bouwen van een overkapping in de achte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oornwaardlaan 23, 5245 CN, Rosmalen, het bouwen van een overkapping in de achtertuin, bouwen, WB00052713, 30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1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1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1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13.833 416526.489</meta:user-defined>
    <meta:user-defined meta:name="DC.title">Koornwaardlaan 23, 5245 CN, Rosmalen, het bouwen van een overkapping in de achtertuin - omgevingsvergunning -</meta:user-defined>
    <meta:user-defined meta:name="OVERHEID.PostcodeHuisnummer/OVERHEIDop.postcodeHuisnummer">5245CN 23</meta:user-defined>
    <meta:user-defined meta:name="OVERHEIDop.straatnaam">Koornwaardlaan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14</meta:user-defined>
    <meta:user-defined meta:name="OVERHEIDop.GmbID/DC.identifier">gmb-2020-155314</meta:user-defined>
    <meta:user-defined meta:name="OVERHEIDop.versieInformatie"/>
  </office:meta>
</office:document-meta>
</file>