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, ’s-Hertogenbosch, het slopen van gevelkozijnen hoofdgebouw KW1-colle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jmenseweg 2, 5223 GW, ’s-Hertogenbosch, het slopen van gevelkozijnen hoofdgebouw KW1-college, WB00053540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0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7.759 410618.037</meta:user-defined>
    <meta:user-defined meta:name="DC.title">Vlijmenseweg 2, 5223 GW, ’s-Hertogenbosch, het slopen van gevelkozijnen hoofdgebouw KW1-college - bouwbesluit -</meta:user-defined>
    <meta:user-defined meta:name="OVERHEID.PostcodeHuisnummer/OVERHEIDop.postcodeHuisnummer">5223GW 2</meta:user-defined>
    <meta:user-defined meta:name="OVERHEIDop.straatnaam">Vlijmense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07</meta:user-defined>
    <meta:user-defined meta:name="OVERHEIDop.GmbID/DC.identifier">gmb-2020-155307</meta:user-defined>
    <meta:user-defined meta:name="OVERHEIDop.versieInformatie"/>
  </office:meta>
</office:document-meta>
</file>