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38 WONINGEN EN 30 BERGINGEN EN HET PLAATSEN VAN ERFAFSCHEIDINGEN, BOTTER (KATTEBOS TEGENOVER NUMMERS 1 TOT EN MET 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38 woningen en 30 bergingen en het plaatsen van erfafscheidingen op het perceel Botter (Kattebos tegenover nummers 1 tot en met 7) te Heerenveen  (indieningsdatum 23-04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30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121 552241</meta:user-defined>
    <meta:user-defined meta:name="DC.title">VERLENGING BESLISTERMIJN AANVRAAG OMGEVINGSVERGUNNING, BOUWEN VAN 38 WONINGEN EN 30 BERGINGEN EN HET PLAATSEN VAN ERFAFSCHEIDINGEN, BOTTER (KATTEBOS TEGENOVER NUMMERS 1 TOT EN MET 7) HEERENVEEN</meta:user-defined>
    <meta:user-defined meta:name="OVERHEID.PostcodeHuisnummer/OVERHEIDop.postcodeHuisnummer">8446CM 1</meta:user-defined>
    <meta:user-defined meta:name="OVERHEIDop.straatnaam">Kattebos</meta:user-defined>
    <meta:user-defined meta:name="OVERHEIDop.woonplaats">Heerenve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00</meta:user-defined>
    <meta:user-defined meta:name="OVERHEIDop.GmbID/DC.identifier">gmb-2020-155300</meta:user-defined>
    <meta:user-defined meta:name="OVERHEIDop.versieInformatie"/>
  </office:meta>
</office:document-meta>
</file>