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hofweg 53 kappen 12 bomen t.b.v.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2 bomen t.b.v. een nieuwbouw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ni 2020</text:p>
            <text:p text:style-name="common-al">
            <text:span text:style-name="nadrukvet">Ons kenmerk:</text:span> 64680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29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9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9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05.16 456736.31</meta:user-defined>
    <meta:user-defined meta:name="DC.title">Aanvraag omgevingsvergunning Parnashofweg 53 kappen 12 bomen t.b.v. nieuwbouw woning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20-06-19</meta:user-defined>
    <meta:user-defined meta:name="DCTERMS.W3CDTF/OVERHEIDop.jaargang">2020</meta:user-defined>
    <meta:user-defined meta:name="OVERHEIDop.externeBijlage">publiceerbareaanvraag.pdf|exb-2020-31838</meta:user-defined>
    <meta:user-defined meta:name="OVERHEIDop.externeBijlage">2758_2020-06-16_OV070.pdf|exb-2020-31839</meta:user-defined>
    <meta:user-defined meta:name="OVERHEIDop.externeBijlage">2758_2020-06-16_OV075.pdf|exb-2020-31840</meta:user-defined>
    <meta:user-defined meta:name="OVERHEIDop.externeBijlage">2758_2020-06-16_OV080.pdf|exb-2020-31841</meta:user-defined>
    <meta:user-defined meta:name="OVERHEIDop.publicationIssue">155297</meta:user-defined>
    <meta:user-defined meta:name="OVERHEIDop.GmbID/DC.identifier">gmb-2020-155297</meta:user-defined>
    <meta:user-defined meta:name="OVERHEIDop.versieInformatie"/>
  </office:meta>
</office:document-meta>
</file>