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Hertog van Bourgondiëstr 3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7 juni 2020 dat de aanvraag met zaaknummer <text:span text:style-name="nadrukvet">W-AOV200236 </text:span>voor het plaatsen van een garage en vergroten van de woning op de locatie <text:span text:style-name="nadrukvet">Hertog van Bourgondiëstr 3 in Philippine</text:span> vergunningsvrij uitgevoerd mag worden.</text:p>
            <text:p text:style-name="common-al">Terneuzen, 24 juni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29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9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0974.59 367464.9</meta:user-defined>
    <meta:user-defined meta:name="DC.title">Besluit vergunningsvrij project - Hertog van Bourgondiëstr 3 in Philippine</meta:user-defined>
    <meta:user-defined meta:name="OVERHEID.PostcodeHuisnummer/OVERHEIDop.postcodeHuisnummer">4553CW 3</meta:user-defined>
    <meta:user-defined meta:name="OVERHEIDop.straatnaam">Hertog van Bourgondi??straat</meta:user-defined>
    <meta:user-defined meta:name="OVERHEIDop.woonplaats">Philippine</meta:user-defined>
    <meta:user-defined meta:name="DCTERMS.W3CDTF/DCTERMS.available">2020-06-24</meta:user-defined>
    <meta:user-defined meta:name="DCTERMS.W3CDTF/OVERHEIDop.jaargang">2020</meta:user-defined>
    <meta:user-defined meta:name="OVERHEIDop.publicationIssue">155294</meta:user-defined>
    <meta:user-defined meta:name="OVERHEIDop.GmbID/DC.identifier">gmb-2020-155294</meta:user-defined>
    <meta:user-defined meta:name="OVERHEIDop.versieInformatie"/>
  </office:meta>
</office:document-meta>
</file>