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geweigerde  Omgevingsvergunning (uitgebreide procedure), Krommedijk 1 Z in Egmond aan den Hoef, het vervangen van een recreatiewoning, verzenddatum 11 juni 2020 WABO1801584</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1 juni 2020 zes weken ter inzage.Een belanghebbende kan binnen zes weken na12 juni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52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6 516964</meta:user-defined>
    <meta:user-defined meta:name="DC.title">Gemeente Bergen, geweigerde  Omgevingsvergunning (uitgebreide procedure), Krommedijk 1 Z in Egmond aan den Hoef, het vervangen van een recreatiewoning, verzenddatum 11 juni 2020 WABO1801584</meta:user-defined>
    <meta:user-defined meta:name="OVERHEID.PostcodeHuisnummer/OVERHEIDop.postcodeHuisnummer">1934PP 1</meta:user-defined>
    <meta:user-defined meta:name="OVERHEIDop.straatnaam">Krommedijk</meta:user-defined>
    <meta:user-defined meta:name="OVERHEIDop.woonplaats">Egmond aan den Hoef</meta:user-defined>
    <meta:user-defined meta:name="DCTERMS.W3CDTF/DCTERMS.available">2020-06-26</meta:user-defined>
    <meta:user-defined meta:name="DCTERMS.W3CDTF/OVERHEIDop.jaargang">2020</meta:user-defined>
    <meta:user-defined meta:name="OVERHEIDop.publicationIssue">155290</meta:user-defined>
    <meta:user-defined meta:name="OVERHEIDop.GmbID/DC.identifier">gmb-2020-155290</meta:user-defined>
    <meta:user-defined meta:name="OVERHEIDop.versieInformatie"/>
  </office:meta>
</office:document-meta>
</file>