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 voor het bouwen van een gezinshuis en 4 studio's, Componistenlaan 244 in Voorhout, Kenmerk Z-19-100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gezinshuis en 4 studio's.</text:p>
            <text:p text:style-name="common-al">
            <text:span text:style-name="nadrukcur">datum besluit: </text:span>16 juni 2020</text:p>
            <text:p text:style-name="common-al">
            <text:span text:style-name="nadrukcur">startdatum beroepstermijn:19 juni 2020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8 juni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52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377.06 471572.52</meta:user-defined>
    <meta:user-defined meta:name="DC.title">Afgehandelde omgevingsvergunning voor het bouwen van een gezinshuis en 4 studio's, Componistenlaan 244 in Voorhout, Kenmerk Z-19-100207.</meta:user-defined>
    <meta:user-defined meta:name="OVERHEID.PostcodeHuisnummer/OVERHEIDop.postcodeHuisnummer">2215ST 242</meta:user-defined>
    <meta:user-defined meta:name="OVERHEIDop.straatnaam">Componistenlaan</meta:user-defined>
    <meta:user-defined meta:name="OVERHEIDop.woonplaats">Voorhou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284</meta:user-defined>
    <meta:user-defined meta:name="OVERHEIDop.GmbID/DC.identifier">gmb-2020-155284</meta:user-defined>
    <meta:user-defined meta:name="OVERHEIDop.versieInformatie"/>
  </office:meta>
</office:document-meta>
</file>