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adastraal bekend gemeente Heteren, sectie O, nummer 1995 (naast Baltussenweg 39)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0 besloten om de beslistermijn voor de aanvraag met zaaknummer HOV-20-0731 voor hethet realiseren van een mantelzorgwoning op locatie Kadastraal bekend gemeente Heteren, sectie O, nummer 1995 (naast Baltussenweg 39) te Dri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528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28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28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4709 442034</meta:user-defined>
    <meta:user-defined meta:name="DC.title">Kennisgeving verlenging beslistermijn omgevingsvergunning Kadastraal bekend gemeente Heteren, sectie O, nummer 1995 (naast Baltussenweg 39) te Driel</meta:user-defined>
    <meta:user-defined meta:name="OVERHEID.PostcodeHuisnummer/OVERHEIDop.postcodeHuisnummer">6665AB 39</meta:user-defined>
    <meta:user-defined meta:name="OVERHEIDop.straatnaam">Baltussenweg</meta:user-defined>
    <meta:user-defined meta:name="OVERHEIDop.woonplaats">Driel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5282</meta:user-defined>
    <meta:user-defined meta:name="OVERHEIDop.GmbID/DC.identifier">gmb-2020-155282</meta:user-defined>
    <meta:user-defined meta:name="OVERHEIDop.versieInformatie"/>
  </office:meta>
</office:document-meta>
</file>