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17, 5211 GA, ’s-Hertogenbosch, het realiseren van twee appartementen in bestaande bovenwoning met bestaande winkelruimte begane gro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ughterstraat 117, 5211 GA, ’s-Hertogenbosch, het realiseren van twee appartementen in bestaande bovenwoning met bestaande winkelruimte begane grond, bouwen, WB00053558, 1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527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7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7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81.431 410861.282</meta:user-defined>
    <meta:user-defined meta:name="DC.title">Vughterstraat 117, 5211 GA, ’s-Hertogenbosch, het realiseren van twee appartementen in bestaande bovenwoning met bestaande winkelruimte begane grond - omgevingsvergunning -</meta:user-defined>
    <meta:user-defined meta:name="OVERHEID.PostcodeHuisnummer/OVERHEIDop.postcodeHuisnummer">5211GA 117</meta:user-defined>
    <meta:user-defined meta:name="OVERHEIDop.straatnaam">Vughterstraat</meta:user-defined>
    <meta:user-defined meta:name="OVERHEIDop.woonplaats">'s-Hertogenbosch</meta:user-defined>
    <meta:user-defined meta:name="DCTERMS.W3CDTF/DCTERMS.available">2020-06-19</meta:user-defined>
    <meta:user-defined meta:name="DCTERMS.W3CDTF/OVERHEIDop.jaargang">2020</meta:user-defined>
    <meta:user-defined meta:name="OVERHEIDop.publicationIssue">155279</meta:user-defined>
    <meta:user-defined meta:name="OVERHEIDop.GmbID/DC.identifier">gmb-2020-155279</meta:user-defined>
    <meta:user-defined meta:name="OVERHEIDop.versieInformatie"/>
  </office:meta>
</office:document-meta>
</file>