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Haren 94, 5233 CR,  ’s-Hertogenbosch, het slopen van een bijgebouw en verwijdere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esde Haren 94, 5233 CR,  ’s-Hertogenbosch, het slopen van een bijgebouw en verwijderen asbest, WB00053522, 11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27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7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7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69.67 413863.547</meta:user-defined>
    <meta:user-defined meta:name="DC.title">Zesde Haren 94, 5233 CR,  ’s-Hertogenbosch, het slopen van een bijgebouw en verwijderen asbest, bouwbesluit</meta:user-defined>
    <meta:user-defined meta:name="OVERHEID.PostcodeHuisnummer/OVERHEIDop.postcodeHuisnummer">5233CR 94</meta:user-defined>
    <meta:user-defined meta:name="OVERHEIDop.straatnaam">Zesde Haren</meta:user-defined>
    <meta:user-defined meta:name="OVERHEIDop.woonplaats">'s-Hertogenbosch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276</meta:user-defined>
    <meta:user-defined meta:name="OVERHEIDop.GmbID/DC.identifier">gmb-2020-155276</meta:user-defined>
    <meta:user-defined meta:name="OVERHEIDop.versieInformatie"/>
  </office:meta>
</office:document-meta>
</file>