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8, 5211 MR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68, 5211 MR, ’s-Hertogenbosch, het verwijderen van asbest, WB00053667, 1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7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7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7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8.109 411128.239</meta:user-defined>
    <meta:user-defined meta:name="DC.title">Hinthamerstraat 68, 5211 MR, ’s-Hertogenbosch, het verwijderen van asbest - bouwbesluit -</meta:user-defined>
    <meta:user-defined meta:name="OVERHEID.PostcodeHuisnummer/OVERHEIDop.postcodeHuisnummer">5211MR 68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73</meta:user-defined>
    <meta:user-defined meta:name="OVERHEIDop.GmbID/DC.identifier">gmb-2020-155273</meta:user-defined>
    <meta:user-defined meta:name="OVERHEIDop.versieInformatie"/>
  </office:meta>
</office:document-meta>
</file>