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mene Bos 11 in Bergen (NH), het kappen van een berk, verzenddatum 16 juni 2020 (WABO20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7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7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11 521240</meta:user-defined>
    <meta:user-defined meta:name="DC.title">Gemeente Bergen, verleende Omgevingsvergunning (regulier), Gemene Bos 11 in Bergen (NH), het kappen van een berk, verzenddatum 16 juni 2020 (WABO2000927)</meta:user-defined>
    <meta:user-defined meta:name="OVERHEID.PostcodeHuisnummer/OVERHEIDop.postcodeHuisnummer">1861HE 11</meta:user-defined>
    <meta:user-defined meta:name="OVERHEIDop.straatnaam">Gemene Bos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72</meta:user-defined>
    <meta:user-defined meta:name="OVERHEIDop.GmbID/DC.identifier">gmb-2020-155272</meta:user-defined>
    <meta:user-defined meta:name="OVERHEIDop.versieInformatie"/>
  </office:meta>
</office:document-meta>
</file>