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pepersdreef 315, 5231 HE, ’s-Hertogenbosch,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itenpepersdreef 315, 5231 HE, ’s-Hertogenbosch, het kappen van een esdoorn, kappen, WB00052083,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7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55.076 412766.647</meta:user-defined>
    <meta:user-defined meta:name="DC.title">Buitenpepersdreef 315, 5231 HE, ’s-Hertogenbosch, het kappen van een esdoorn, omgevingsvergunning</meta:user-defined>
    <meta:user-defined meta:name="OVERHEID.PostcodeHuisnummer/OVERHEIDop.postcodeHuisnummer">5231HE 315</meta:user-defined>
    <meta:user-defined meta:name="OVERHEIDop.straatnaam">Buitenpepersdreef</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70</meta:user-defined>
    <meta:user-defined meta:name="OVERHEIDop.GmbID/DC.identifier">gmb-2020-155270</meta:user-defined>
    <meta:user-defined meta:name="OVERHEIDop.versieInformatie"/>
  </office:meta>
</office:document-meta>
</file>