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2, 5211 JE, ’s-Hertogenbosch, het verwijderen van asbest uit een 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wal 12, 5211 JE, ’s-Hertogenbosch, het verwijderen van asbest uit een complex, WB00053697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6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544 410652.546</meta:user-defined>
    <meta:user-defined meta:name="DC.title">Zuidwal 12, 5211 JE, ’s-Hertogenbosch, het verwijderen van asbest uit een complex - bouwbesluit -</meta:user-defined>
    <meta:user-defined meta:name="OVERHEID.PostcodeHuisnummer/OVERHEIDop.postcodeHuisnummer">5211JE 12</meta:user-defined>
    <meta:user-defined meta:name="OVERHEIDop.straatnaam">Zuidwal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66</meta:user-defined>
    <meta:user-defined meta:name="OVERHEIDop.GmbID/DC.identifier">gmb-2020-155266</meta:user-defined>
    <meta:user-defined meta:name="OVERHEIDop.versieInformatie"/>
  </office:meta>
</office:document-meta>
</file>