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6, 5222 BP, ’s-Hertogenbosch, het kappen van een esdoor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aaf Van Solmsweg 56, 5222 BP, ’s-Hertogenbosch, het kappen van een esdoorn, kappen, WB00053201,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6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63.097 413140.097</meta:user-defined>
    <meta:user-defined meta:name="DC.title">Graaf Van Solmsweg 56, 5222 BP, ’s-Hertogenbosch, het kappen van een esdoorn, omgevingsvergunning</meta:user-defined>
    <meta:user-defined meta:name="OVERHEID.PostcodeHuisnummer/OVERHEIDop.postcodeHuisnummer">5222BP 56</meta:user-defined>
    <meta:user-defined meta:name="OVERHEIDop.straatnaam">Graaf van Solmsweg</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62</meta:user-defined>
    <meta:user-defined meta:name="OVERHEIDop.GmbID/DC.identifier">gmb-2020-155262</meta:user-defined>
    <meta:user-defined meta:name="OVERHEIDop.versieInformatie"/>
  </office:meta>
</office:document-meta>
</file>