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euleveldlaan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euleveldlaan 30 te Venlo</text:span>
          </text:p>
            <text:p text:style-name="common-al">Voor het vernieuwen van het dak</text:p>
            <text:p text:style-name="common-al">Verzonden op 17 juni 2020</text:p>
            <text:p text:style-name="common-al">Kenmerk 163061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525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5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5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436 374358.7</meta:user-defined>
    <meta:user-defined meta:name="DC.title">verleende omgevingsvergunning  reguliere voorbereidingsprocedure  - Meuleveldlaan 30 te Venlo</meta:user-defined>
    <meta:user-defined meta:name="OVERHEID.PostcodeHuisnummer/OVERHEIDop.postcodeHuisnummer">5926SC 30</meta:user-defined>
    <meta:user-defined meta:name="OVERHEIDop.straatnaam">Meuleveldlaan</meta:user-defined>
    <meta:user-defined meta:name="OVERHEIDop.woonplaats">Venlo</meta:user-defined>
    <meta:user-defined meta:name="DCTERMS.W3CDTF/DCTERMS.available">2020-06-19</meta:user-defined>
    <meta:user-defined meta:name="DCTERMS.W3CDTF/OVERHEIDop.jaargang">2020</meta:user-defined>
    <meta:user-defined meta:name="OVERHEIDop.publicationIssue">155258</meta:user-defined>
    <meta:user-defined meta:name="OVERHEIDop.GmbID/DC.identifier">gmb-2020-155258</meta:user-defined>
    <meta:user-defined meta:name="OVERHEIDop.versieInformatie"/>
  </office:meta>
</office:document-meta>
</file>