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wervenweg 9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epswervenweg 9, 9607 PX te Foxhol, voor de kap van 10 loofbomen, 16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25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5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5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029.589 577016.353</meta:user-defined>
    <meta:user-defined meta:name="DC.title">Scheepswervenweg 9 Foxhol aanvraag omgevingsvergunning</meta:user-defined>
    <meta:user-defined meta:name="OVERHEID.PostcodeHuisnummer/OVERHEIDop.postcodeHuisnummer">9607PX 9</meta:user-defined>
    <meta:user-defined meta:name="OVERHEIDop.straatnaam">Scheepswervenweg</meta:user-defined>
    <meta:user-defined meta:name="OVERHEIDop.woonplaats">Foxho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51</meta:user-defined>
    <meta:user-defined meta:name="OVERHEIDop.GmbID/DC.identifier">gmb-2020-155251</meta:user-defined>
    <meta:user-defined meta:name="OVERHEIDop.versieInformatie"/>
  </office:meta>
</office:document-meta>
</file>