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straat 86 – 90, 5216 JM te ’s-Hertogenbosch, een vergunning afwijkend gebruik ten behoeve van productie gebonden detailhand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cob van Maerlantstraat 86 – 90, 5216 JM te ’s-Hertogenbosch, een vergunning afwijkend gebruik ten behoeve van productie gebonden detailhandel, strijd bestemmingsplan, WB00051998,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5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80.293 410712.927</meta:user-defined>
    <meta:user-defined meta:name="DC.title">Jacob van Maerlantstraat 86 – 90, 5216 JM te ’s-Hertogenbosch, een vergunning afwijkend gebruik ten behoeve van productie gebonden detailhandel - omgevingsvergunning -</meta:user-defined>
    <meta:user-defined meta:name="OVERHEID.PostcodeHuisnummer/OVERHEIDop.postcodeHuisnummer">5216JM 90</meta:user-defined>
    <meta:user-defined meta:name="OVERHEIDop.straatnaam">Jacob van Maerlant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50</meta:user-defined>
    <meta:user-defined meta:name="OVERHEIDop.GmbID/DC.identifier">gmb-2020-155250</meta:user-defined>
    <meta:user-defined meta:name="OVERHEIDop.versieInformatie"/>
  </office:meta>
</office:document-meta>
</file>