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ijsbert Pieterszlaan 16 in Bergen (NH) het kappen van een esdoorn, verzenddatum 15 juni 2020 (WABO200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4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4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4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39 520496</meta:user-defined>
    <meta:user-defined meta:name="DC.title">Gemeente Bergen, verlenging beslistermijn aanvraag Omgevingsvergunning, Gijsbert Pieterszlaan 16 in Bergen (NH) het kappen van een esdoorn, verzenddatum 15 juni 2020 (WABO2000796)</meta:user-defined>
    <meta:user-defined meta:name="OVERHEID.PostcodeHuisnummer/OVERHEIDop.postcodeHuisnummer">1862GK 16</meta:user-defined>
    <meta:user-defined meta:name="OVERHEIDop.straatnaam">Gijsbert Pieterszlaan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49</meta:user-defined>
    <meta:user-defined meta:name="OVERHEIDop.GmbID/DC.identifier">gmb-2020-155249</meta:user-defined>
    <meta:user-defined meta:name="OVERHEIDop.versieInformatie"/>
  </office:meta>
</office:document-meta>
</file>