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82 t/m 204 te ’s-Hertogenbosch, het gedeeltelijk slopen en verwijderen van asbest uit een appartementen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182 t/m 204 te ’s-Hertogenbosch, het gedeeltelijk slopen en verwijderen van asbest uit een appartementencomplex, WB00053526, 1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4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4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4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12.613 412180.343</meta:user-defined>
    <meta:user-defined meta:name="DC.title">Pieter Breughelstraat 182 t/m 204 te ’s-Hertogenbosch, het gedeeltelijk slopen en verwijderen van asbest uit een appartementencomplex - bouwbesluit -</meta:user-defined>
    <meta:user-defined meta:name="OVERHEID.PostcodeHuisnummer/OVERHEIDop.postcodeHuisnummer">5213BS 182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47</meta:user-defined>
    <meta:user-defined meta:name="OVERHEIDop.GmbID/DC.identifier">gmb-2020-155247</meta:user-defined>
    <meta:user-defined meta:name="OVERHEIDop.versieInformatie"/>
  </office:meta>
</office:document-meta>
</file>