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31, 5236 XK, ’s-Hertogenbosch, het aanleggen van een nieuwe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steeldreef 31, 5236 XK, ’s-Hertogenbosch, het aanleggen van een nieuwe inrit, aanleggen, uitweg, WB00053396,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4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46.094 415686.694</meta:user-defined>
    <meta:user-defined meta:name="DC.title">Kasteeldreef 31, 5236 XK, ’s-Hertogenbosch, het aanleggen van een nieuwe inrit - omgevingsvergunning -</meta:user-defined>
    <meta:user-defined meta:name="OVERHEID.PostcodeHuisnummer/OVERHEIDop.postcodeHuisnummer">5236XK 31</meta:user-defined>
    <meta:user-defined meta:name="OVERHEIDop.straatnaam">Kasteeldreef</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44</meta:user-defined>
    <meta:user-defined meta:name="OVERHEIDop.GmbID/DC.identifier">gmb-2020-155244</meta:user-defined>
    <meta:user-defined meta:name="OVERHEIDop.versieInformatie"/>
  </office:meta>
</office:document-meta>
</file>