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khovense Maasdijk 11, 5221 BP, ’s-Hertogenbosch, het vervangen van een bijgebou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okhovense Maasdijk 11, 5221 BP, ’s-Hertogenbosch, het vervangen van een bijgebouw, bouwen, WB00051843, 15-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5237</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37</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37</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4769.23 416335.803</meta:user-defined>
    <meta:user-defined meta:name="DC.title">Bokhovense Maasdijk 11, 5221 BP, ’s-Hertogenbosch, het vervangen van een bijgebouw - omgevingsvergunning -</meta:user-defined>
    <meta:user-defined meta:name="OVERHEID.PostcodeHuisnummer/OVERHEIDop.postcodeHuisnummer">5221BP 11</meta:user-defined>
    <meta:user-defined meta:name="OVERHEIDop.straatnaam">Bokhovense Maasdijk</meta:user-defined>
    <meta:user-defined meta:name="OVERHEIDop.woonplaats">'s-Hertogenbosch</meta:user-defined>
    <meta:user-defined meta:name="DCTERMS.W3CDTF/DCTERMS.available">2020-06-19</meta:user-defined>
    <meta:user-defined meta:name="DCTERMS.W3CDTF/OVERHEIDop.jaargang">2020</meta:user-defined>
    <meta:user-defined meta:name="OVERHEIDop.publicationIssue">155237</meta:user-defined>
    <meta:user-defined meta:name="OVERHEIDop.GmbID/DC.identifier">gmb-2020-155237</meta:user-defined>
    <meta:user-defined meta:name="OVERHEIDop.versieInformatie"/>
  </office:meta>
</office:document-meta>
</file>