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Taaijersweg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Taaijersweg 7.</text:span>
          </text:p>
            <text:p text:style-name="common-al">Datum indiening: 16-6-2020</text:p>
            <text:p text:style-name="common-al">Zaakomschrijving: het verbouwen aangebouwde schuur en toevoegen aan woning</text:p>
            <text:p text:style-name="common-al">Zaaknummer: 30115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523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3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3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01152</meta:user-defined>
    <meta:user-defined meta:name="DCTERMS.abstract">het verbouwen  aangebouwde schuur en toevoegen aan woning</meta:user-defined>
    <dc:language>nl</dc:language>
    <meta:user-defined meta:name="OVERHEID.EPSG28992/DC.spatial">49608 412766</meta:user-defined>
    <meta:user-defined meta:name="DC.title">Aanvraag Omgevingsvergunning, Kerkwerve, Taaijersweg 7</meta:user-defined>
    <meta:user-defined meta:name="OVERHEID.PostcodeHuisnummer/OVERHEIDop.postcodeHuisnummer">4321TS 7</meta:user-defined>
    <meta:user-defined meta:name="OVERHEIDop.straatnaam">Taaijersweg</meta:user-defined>
    <meta:user-defined meta:name="OVERHEIDop.woonplaats">Kerkwerv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34</meta:user-defined>
    <meta:user-defined meta:name="OVERHEIDop.GmbID/DC.identifier">gmb-2020-155234</meta:user-defined>
    <meta:user-defined meta:name="OVERHEIDop.versieInformatie"/>
  </office:meta>
</office:document-meta>
</file>