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4, ingekomen aanvraag omgevingsvergunning van Leekerweg 25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overkapping/opslag</text:p>
            <text:p text:style-name="common-al">
            <text:span text:style-name="nadrukvet"> Locatie:</text:span> Leekerweg 25, 1768 BM Barsingerhorn</text:p>
            <text:p text:style-name="common-al">
            <text:span text:style-name="nadrukvet">Datum ontvangst aanvraag:</text:span> 8 juni 2020</text:p>
            <text:p text:style-name="common-al">
            <text:span text:style-name="nadrukvet">Zaaknummer: </text:span>Z-2703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23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3.169 532407.461</meta:user-defined>
    <meta:user-defined meta:name="DC.title">Hollands Kroon - 2020 week 24, ingekomen aanvraag omgevingsvergunning van Leekerweg 25 Barsingerhorn</meta:user-defined>
    <meta:user-defined meta:name="OVERHEID.PostcodeHuisnummer/OVERHEIDop.postcodeHuisnummer">1768BM 25</meta:user-defined>
    <meta:user-defined meta:name="OVERHEIDop.straatnaam">Leekerweg</meta:user-defined>
    <meta:user-defined meta:name="OVERHEIDop.woonplaats">Barsingerhor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32</meta:user-defined>
    <meta:user-defined meta:name="OVERHEIDop.GmbID/DC.identifier">gmb-2020-155232</meta:user-defined>
    <meta:user-defined meta:name="OVERHEIDop.versieInformatie"/>
  </office:meta>
</office:document-meta>
</file>