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ni 2020 een besluit genomen op de aanvraag met zaaknummer HZ_WABO-20-0430 voor het kappen van een lariks in de voortuin en het kappen van een berk in de achtertuin van de woning (herplant) op locatie het Karveel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23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3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3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58.03 482461.98</meta:user-defined>
    <meta:user-defined meta:name="DC.title">verleende omgevingsvergunning het Karveel 12 te Muiden</meta:user-defined>
    <meta:user-defined meta:name="OVERHEID.PostcodeHuisnummer/OVERHEIDop.postcodeHuisnummer">1398BV 12</meta:user-defined>
    <meta:user-defined meta:name="OVERHEIDop.straatnaam">het Karveel</meta:user-defined>
    <meta:user-defined meta:name="OVERHEIDop.woonplaats">Muiden</meta:user-defined>
    <meta:user-defined meta:name="DCTERMS.W3CDTF/DCTERMS.available">2020-06-19</meta:user-defined>
    <meta:user-defined meta:name="DCTERMS.W3CDTF/OVERHEIDop.jaargang">2020</meta:user-defined>
    <meta:user-defined meta:name="OVERHEIDop.publicationIssue">155230</meta:user-defined>
    <meta:user-defined meta:name="OVERHEIDop.GmbID/DC.identifier">gmb-2020-155230</meta:user-defined>
    <meta:user-defined meta:name="OVERHEIDop.versieInformatie"/>
  </office:meta>
</office:document-meta>
</file>