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Vuurdoor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 Vuurdoorn 5, 4631 DH Hoogerheide</text:p>
            <text:p text:style-name="common-al">Het vervangen van de garagedeur door een houten raamkozijn</text:p>
            <text:p text:style-name="common-al">Ontvangen 9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an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52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265 383160</meta:user-defined>
    <meta:user-defined meta:name="DC.title">Aangevraagde omgevingsvergunning Hoogerheide - De Vuurdoorn 5</meta:user-defined>
    <meta:user-defined meta:name="OVERHEID.PostcodeHuisnummer/OVERHEIDop.postcodeHuisnummer">4631DH 5</meta:user-defined>
    <meta:user-defined meta:name="OVERHEIDop.straatnaam">De Vuurdoorn</meta:user-defined>
    <meta:user-defined meta:name="OVERHEIDop.woonplaats">Hoogerhei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523</meta:user-defined>
    <meta:user-defined meta:name="OVERHEIDop.GmbID/DC.identifier">gmb-2020-15523</meta:user-defined>
    <meta:user-defined meta:name="OVERHEIDop.versieInformatie"/>
  </office:meta>
</office:document-meta>
</file>