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aan Schandelerboord 7 en 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het pand aan Schandelerboord 7 en 7a, 6415 PX te Heerlen (datum besluit 11-06-2020</text:span>
            <text:span text:style-name="nadrukvet">, dossiernummer </text:span>
            <text:span text:style-name="nadrukvet">12443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22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2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2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07.32 323232.19</meta:user-defined>
    <meta:user-defined meta:name="DC.title">Gemeente Heerlen - kennisgeving verlenging beslistermijn: het verbouwen van het pand aan Schandelerboord 7 en 7a te Heerlen</meta:user-defined>
    <meta:user-defined meta:name="OVERHEID.PostcodeHuisnummer/OVERHEIDop.postcodeHuisnummer">6415PX 7</meta:user-defined>
    <meta:user-defined meta:name="OVERHEIDop.straatnaam">Schandelerboord</meta:user-defined>
    <meta:user-defined meta:name="OVERHEIDop.woonplaats">Heer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222</meta:user-defined>
    <meta:user-defined meta:name="OVERHEIDop.GmbID/DC.identifier">gmb-2020-155222</meta:user-defined>
    <meta:user-defined meta:name="OVERHEIDop.versieInformatie"/>
  </office:meta>
</office:document-meta>
</file>