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procesmachtiging/procesmandaat gemeenteraad Aalsmeer 2020</text:p>
      <text:section text:name="regeling_id1-3-2" text:style-name="regeling">
        <text:section text:name="aanhef_id1-3-2-1" text:style-name="aanhef">
          <text:section text:name="preambule_id1-3-2-1-1" text:style-name="preambule">
            <text:p text:style-name="al">
            <text:span text:style-name="nadrukvet">Zaaknummer: Z20-</text:span>
            <text:span text:style-name="nadrukvet">040241</text:span>
            <text:span text:style-name="nadrukvet"/>
          </text:p>
            <text:p text:style-name="al">De raad van de gemeente Aalsmeer;</text:p>
            <text:p text:style-name="al">gelet op artikel 160, eerste lid onder f van de Gemeentewet en artikel 8:24, eerste en tweede lid van de Algemene wet bestuursrecht;</text:p>
            <text:p text:style-name="al">gelet op de Centrumregeling ambtelijke samenwerking Aalsmeer en Amstelveen en het Mandaatbesluit griffie gemeente Aalsmeer 2020;</text:p>
            <text:p text:style-name="al">overwegende dat 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besluit vast te stellen de:</text:p>
            <text:p text:style-name="al">
            <text:span text:style-name="nadrukvet">Procesmachtiging/procesmandaat </text:span>
            <text:span text:style-name="nadrukvet">gemeenteraad </text:span>
            <text:span text:style-name="nadrukvet">Aal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raad van de gemeente Aalsmeer verleent aan de navolgende personen een algemene machtiging om hem in rechte te vertegenwoordigen in procedures van beroep, hoger beroep en verzoeken om voorlopige voorzieningen bij de Rechtbank, Centrale Raad van Beroep en de Afdeling Bestuursrechtspraak van de Raad van State:</text:p>
            <text:p text:style-name="al">• mevrouw mr. E. Bakker;</text:p>
            <text:p text:style-name="al">• mevrouw mr. R.R. Bisoen;</text:p>
            <text:p text:style-name="al">• mevrouw S. van Bommel;</text:p>
            <text:p text:style-name="al">• de heer mr. K. Bounaanaa;</text:p>
            <text:p text:style-name="al">• mevrouw M. Brasser;</text:p>
            <text:p text:style-name="al">• mevrouw mr. C.A.K. Denneboom; </text:p>
            <text:p text:style-name="al">• mevrouw mr. Y.A.M. Dingemans;</text:p>
            <text:p text:style-name="al">• mevrouw N. Eeisaten;</text:p>
            <text:p text:style-name="al">• de heer mr. J.P. Foppe;</text:p>
            <text:p text:style-name="al">• de heer P. Geurts; </text:p>
            <text:p text:style-name="al">• mevrouw N. Hardeveld;</text:p>
            <text:p text:style-name="al">• de heer ing. M. Heeringa;</text:p>
            <text:p text:style-name="al">• de heer mr. O. Hoonhout; </text:p>
            <text:p text:style-name="al">• de heer mr. F. IJsselmuiden;</text:p>
            <text:p text:style-name="al">• mevrouw M. Janknecht; </text:p>
            <text:p text:style-name="al">• mevrouw P. Kegge; </text:p>
            <text:p text:style-name="al">• de heer J.J. Koch; </text:p>
            <text:p text:style-name="al">• de heer drs. M.P. Koekenbier;</text:p>
            <text:p text:style-name="al">• de heer T. Kok; </text:p>
            <text:p text:style-name="al">• de heer mr. drs. G.A.A. Koppenaal; </text:p>
            <text:p text:style-name="al">• de heer mr. J. van der Kroft;</text:p>
            <text:p text:style-name="al">• de heer L. van der Leij;</text:p>
            <text:p text:style-name="al">• mevrouw mr. M.J.P. van Lent;</text:p>
            <text:p text:style-name="al">• mevrouw N. Lindeman;</text:p>
            <text:p text:style-name="al">• de heer ing. R. Luijendijk; </text:p>
            <text:p text:style-name="al">• de heer B. Meskers;</text:p>
            <text:p text:style-name="al">• de heer mr. R. Meyer;</text:p>
            <text:p text:style-name="al">• mevrouw A.A. Naber; </text:p>
            <text:p text:style-name="al">• mevrouw mr. M. van Nassou;</text:p>
            <text:p text:style-name="al">• de heer mr. A.C.R. Oudendijk; </text:p>
            <text:p text:style-name="al">• de heer E. Paap; </text:p>
            <text:p text:style-name="al">• de heer drs. J.A. de Poorter;</text:p>
            <text:p text:style-name="al">• de heer C. Riechelman; </text:p>
            <text:p text:style-name="al">• de heer drs. A. van Rijn;</text:p>
            <text:p text:style-name="al">• mevrouw E.H.J. de Rooij;</text:p>
            <text:p text:style-name="al">• mevrouw drs. L. Schouten; </text:p>
            <text:p text:style-name="al">• mevrouw mr. N. Slavov;</text:p>
            <text:p text:style-name="al">• de heer mr. C. van Splunder;</text:p>
            <text:p text:style-name="al">• mevrouw G. Stienen; </text:p>
            <text:p text:style-name="al">• mevrouw M.A. Somsen;</text:p>
            <text:p text:style-name="al">• mevrouw I. Termond;</text:p>
            <text:p text:style-name="al">• de heer F. van Tilburg; </text:p>
            <text:p text:style-name="al">• mevrouw P.C. Vermond; </text:p>
            <text:p text:style-name="al">• mevrouw mr. R. van Voorst;</text:p>
            <text:p text:style-name="al">• de heer ing. J. Westra; </text:p>
            <text:p text:style-name="al">• mevrouw J.M. Witteman; </text:p>
            <text:p text:style-name="al">• mevrouw mr. C.D. van Zuilen.</text:p>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thans geldende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
            <text:list text:style-name="id1-3-2-2-3-3">
              <text:list-item text:style-override="id1-3-2-2-3-3-1">
                <text:number>2.</text:number>
                <text:p text:style-name="al">Dit besluit wordt aangehaald als: Procesmachtiging/procesmandaat gemeenteraad Aalsmeer 2020.</text:p>
              </text:list-item>
            </text:list>
          </text:section>
        </text:section>
        <text:section text:name="regeling-sluiting_id1-3-2-3" text:style-name="regeling-sluiting">
          <text:section text:name="ondertekening_id1-3-2-3-1">
            <text:p><text:span text:style-name="functie">Aldus vastgesteld op 10 juni 2020.</text:span></text:p>
            <text:p><text:span text:style-name="functie">Gemeenteraad Aalsmeer,</text:span></text:p>
            <text:p><text:span text:style-name="functie">namens dezen,</text:span></text:p>
            <text:p><text:span text:style-name="functie">O. van Kolc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2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8:24 van de Algemene wet bestuursrecht]|[1.0:c:BWBR0005537&amp;artikel=8%3A24&amp;g=2020-04-15</meta:user-defined>
    <meta:user-defined meta:name="OVERHEIDop.referentienummer">Z20-040241 </meta:user-defined>
    <meta:user-defined meta:name="DCTERMS.alternative">Procesmachtiging/procesmandaat gemeenteraad Aalsmeer 2020</meta:user-defined>
    <dc:language>nl</dc:language>
    <meta:user-defined meta:name="OVERHEID.Gemeente/DC.spatial">Aalsmeer</meta:user-defined>
    <meta:user-defined meta:name="DC.title">Besluit van de raad van de gemeente Aalsmeer tot vaststelling van de procesmachtiging/procesmandaat gemeenteraad Aalsmeer 2020</meta:user-defined>
    <meta:user-defined meta:name="DCTERMS.W3CDTF/DCTERMS.available">2020-06-19</meta:user-defined>
    <meta:user-defined meta:name="DCTERMS.W3CDTF/OVERHEIDop.jaargang">2020</meta:user-defined>
    <meta:user-defined meta:name="OVERHEIDop.publicationIssue">155214</meta:user-defined>
    <meta:user-defined meta:name="OVERHEIDop.betreftRegeling">CVDR641561_1</meta:user-defined>
    <meta:user-defined meta:name="OVERHEIDop.GmbID/DC.identifier">gmb-2020-155214</meta:user-defined>
    <meta:user-defined meta:name="xs:date/OVERHEIDop.startdatum">2020-06-20</meta:user-defined>
    <meta:user-defined meta:name="OVERHEIDop.versieInformatie"/>
  </office:meta>
</office:document-meta>
</file>