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erlengde Geestweg 18 in Bergen (NH), het kappen van een atlas ceder, verzenddatum 16 juni 2020 (WABO2000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21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1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1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50 519687</meta:user-defined>
    <meta:user-defined meta:name="DC.title">Gemeente Bergen, verleende Omgevingsvergunning (regulier), Verlengde Geestweg 18 in Bergen (NH), het kappen van een atlas ceder, verzenddatum 16 juni 2020 (WABO2000902)</meta:user-defined>
    <meta:user-defined meta:name="OVERHEID.PostcodeHuisnummer/OVERHEIDop.postcodeHuisnummer">1861VD 18</meta:user-defined>
    <meta:user-defined meta:name="OVERHEIDop.straatnaam">Verlengde Geestweg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210</meta:user-defined>
    <meta:user-defined meta:name="OVERHEIDop.GmbID/DC.identifier">gmb-2020-155210</meta:user-defined>
    <meta:user-defined meta:name="OVERHEIDop.versieInformatie"/>
  </office:meta>
</office:document-meta>
</file>