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oudelsweg 52 in Bergen (NH), het plaatsen van een aanbouw aan de woning, verzenddatum 12 juni 2020 (WABO2000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9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9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9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60 520025</meta:user-defined>
    <meta:user-defined meta:name="DC.title">Gemeente Bergen, verleende Omgevingsvergunning (regulier), Loudelsweg 52 in Bergen (NH), het plaatsen van een aanbouw aan de woning, verzenddatum 12 juni 2020 (WABO2000502)</meta:user-defined>
    <meta:user-defined meta:name="OVERHEID.PostcodeHuisnummer/OVERHEIDop.postcodeHuisnummer">1861TG 52</meta:user-defined>
    <meta:user-defined meta:name="OVERHEIDop.straatnaam">Loudelsweg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98</meta:user-defined>
    <meta:user-defined meta:name="OVERHEIDop.GmbID/DC.identifier">gmb-2020-155198</meta:user-defined>
    <meta:user-defined meta:name="OVERHEIDop.versieInformatie"/>
  </office:meta>
</office:document-meta>
</file>