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olgerster Loane 55, 9223 LM Houtigehage, de sloop van een boerderij en de bouw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55, 9223 LM Houtigehage, de sloop van een boerderij en de bouw van een schuur, datum bekendmaking: 17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19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9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ster Loane 55, 9223 LM Houtigehage, de sloop van een boerderij en de bouw van een schuur, datum bekendmaking: 17 juni 2020</meta:user-defined>
    <dc:language>nl</dc:language>
    <meta:user-defined meta:name="OVERHEID.EPSG28992/DC.spatial">203987.03 572416.55</meta:user-defined>
    <meta:user-defined meta:name="DC.title">Gemeente Smallingerland - verlening omgevingsvergunning - Folgerster Loane 55, 9223 LM Houtigehage, de sloop van een boerderij en de bouw van een schuur</meta:user-defined>
    <meta:user-defined meta:name="OVERHEID.PostcodeHuisnummer/OVERHEIDop.postcodeHuisnummer">9223LM 55</meta:user-defined>
    <meta:user-defined meta:name="OVERHEIDop.straatnaam">Folgerster Loane</meta:user-defined>
    <meta:user-defined meta:name="OVERHEIDop.woonplaats">Houtigehage</meta:user-defined>
    <meta:user-defined meta:name="DCTERMS.W3CDTF/DCTERMS.available">2020-06-19</meta:user-defined>
    <meta:user-defined meta:name="DCTERMS.W3CDTF/OVERHEIDop.jaargang">2020</meta:user-defined>
    <meta:user-defined meta:name="OVERHEIDop.publicationIssue">155197</meta:user-defined>
    <meta:user-defined meta:name="OVERHEIDop.GmbID/DC.identifier">gmb-2020-155197</meta:user-defined>
    <meta:user-defined meta:name="OVERHEIDop.versieInformatie"/>
  </office:meta>
</office:document-meta>
</file>