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oekbeeklaan 25 in Bergen (NH), het kappen van een apenboom, een conifeer en een denneboom, verzenddatum 15 juni 2020 (WABO200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7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38 519814</meta:user-defined>
    <meta:user-defined meta:name="DC.title">Gemeente Bergen, verleende Omgevingsvergunning (regulier), Broekbeeklaan 25 in Bergen (NH), het kappen van een apenboom, een conifeer en een denneboom, verzenddatum 15 juni 2020 (WABO2000991)</meta:user-defined>
    <meta:user-defined meta:name="OVERHEID.PostcodeHuisnummer/OVERHEIDop.postcodeHuisnummer">1861TN 25</meta:user-defined>
    <meta:user-defined meta:name="OVERHEIDop.straatnaam">Broekbeek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79</meta:user-defined>
    <meta:user-defined meta:name="OVERHEIDop.GmbID/DC.identifier">gmb-2020-155179</meta:user-defined>
    <meta:user-defined meta:name="OVERHEIDop.versieInformatie"/>
  </office:meta>
</office:document-meta>
</file>