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grietlaan 1 in Bergen (NH), het kappen van drie elzen, verzenddatum 15 juni 2020 (WABO2000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7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53 520749</meta:user-defined>
    <meta:user-defined meta:name="DC.title">Gemeente Bergen, verleende Omgevingsvergunning (regulier), Margrietlaan 1 in Bergen (NH), het kappen van drie elzen, verzenddatum 15 juni 2020 (WABO2000960)</meta:user-defined>
    <meta:user-defined meta:name="OVERHEID.PostcodeHuisnummer/OVERHEIDop.postcodeHuisnummer">1862EC 1</meta:user-defined>
    <meta:user-defined meta:name="OVERHEIDop.straatnaam">Margriet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77</meta:user-defined>
    <meta:user-defined meta:name="OVERHEIDop.GmbID/DC.identifier">gmb-2020-155177</meta:user-defined>
    <meta:user-defined meta:name="OVERHEIDop.versieInformatie"/>
  </office:meta>
</office:document-meta>
</file>