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rspyckweg 12 t/m 34 in Bergen aan Zee, het gewijzigd uitvoeren van een eerder verleende omgevingsvergunning WABO1801397 (kozijnen), verzenddatum 16 juni 2020 (WABO200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78.87 520069.79</meta:user-defined>
    <meta:user-defined meta:name="DC.title">Gemeente Bergen, verleende Omgevingsvergunning (regulier), Verspyckweg 12 t/m 34 in Bergen aan Zee, het gewijzigd uitvoeren van een eerder verleende omgevingsvergunning WABO1801397 (kozijnen), verzenddatum 16 juni 2020 (WABO2000805)</meta:user-defined>
    <meta:user-defined meta:name="OVERHEID.PostcodeHuisnummer/OVERHEIDop.postcodeHuisnummer">1865BK 12</meta:user-defined>
    <meta:user-defined meta:name="OVERHEIDop.straatnaam">Verspyckweg</meta:user-defined>
    <meta:user-defined meta:name="OVERHEIDop.woonplaats">Bergen aan Ze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76</meta:user-defined>
    <meta:user-defined meta:name="OVERHEIDop.GmbID/DC.identifier">gmb-2020-155176</meta:user-defined>
    <meta:user-defined meta:name="OVERHEIDop.versieInformatie"/>
  </office:meta>
</office:document-meta>
</file>