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4 in Bergen (NH), het kappen van een beuk, datum ontvangst 16 juni 2020 (WABO20012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7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7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74 520282</meta:user-defined>
    <meta:user-defined meta:name="DC.title">Gemeente Bergen, ontvangen aanvraag Omgevingsvergunning, Komlaan 4 in Bergen (NH), het kappen van een beuk, datum ontvangst 16 juni 2020 (WABO2001200)</meta:user-defined>
    <meta:user-defined meta:name="OVERHEID.PostcodeHuisnummer/OVERHEIDop.postcodeHuisnummer">1861EG 4</meta:user-defined>
    <meta:user-defined meta:name="OVERHEIDop.straatnaam">Komlaan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70</meta:user-defined>
    <meta:user-defined meta:name="OVERHEIDop.GmbID/DC.identifier">gmb-2020-155170</meta:user-defined>
    <meta:user-defined meta:name="OVERHEIDop.versieInformatie"/>
  </office:meta>
</office:document-meta>
</file>