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Vijfhuizen, Spieringweg 562, 2141 EC, planologisch mogelijk maken van het bouwen van een vrijstaande woning (t.v.v. de helft van twee-aan-een-woningen), zaaknummer 3095270, olonummer 4452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 </text:span>
            </text:span>
          </text:p>
            <text:p text:style-name="common-al">
            <text:span text:style-name="nadrukvet">Wilt u de stukken inzien? </text:span>
          </text:p>
            <text:p text:style-name="common-al">
            <text:span text:style-name="nadrukvet">Dat kan tot 6 weken na de verzenddatum. U kunt het besluit telefonisch opvragen via 0900 1852. </text:span>
          </text:p>
            <text:p text:style-name="common-al">
            <text:span text:style-name="nadrukvet">Tijdens de periode van terinzagelegging kan tegen het besluit beroep worden ingesteld door: </text:span>
          </text:p>
            <text:p text:style-name="common-al">
            <text:span text:style-name="nadrukvet">degenen die zienswijzen hebben ingebracht tegen het ontwerpbesluit; </text:span>
          </text:p>
            <text:p text:style-name="common-al">
            <text:span text:style-name="nadrukvet">de adviseurs die gebruik hebben gemaakt van de mogelijkheid advies uit te brengen over het ontwerpbesluit; </text:span>
          </text:p>
            <text:p text:style-name="common-al">
            <text:span text:style-name="nadrukvet">belanghebbenden aan wie redelijkerwijs niet kan worden verweten geen zienswijzen te hebben ingebracht tegen de ontwerpbesluit; </text:span>
          </text:p>
            <text:p text:style-name="common-al">
            <text:span text:style-name="nadrukvet">degenen die een zienswijze willen inbrengen tegen de wijzigingen die bij het nemen van het besluit ten opzichte van het ontwerp zijn aangebracht (alleen indien het besluit is gewijzigd t.o.v. het ontwerp). </text:span>
          </text:p>
            <text:p text:style-name="common-al">
            <text:span text:style-name="nadrukvet">Het besluit wordt na afloop van de beroepstermijn van kracht tenzij gedurende die termijn beroep is ingesteld en een verzoek om voorlopige voorziening is gedaan. Het besluit wordt niet van kracht voordat op dat verzoek is beslist. </text:span>
          </text:p>
            <text:p text:style-name="common-al">
            <text:span text:style-name="nadrukvet">Het beroepsschrift moet worden ingediend bij </text:span>
          </text:p>
            <text:p text:style-name="common-al">
            <text:span text:style-name="nadrukvet">Rechtbank Noord-Holland, </text:span>
          </text:p>
            <text:p text:style-name="common-al">
            <text:span text:style-name="nadrukvet">sector Bestuursrecht, </text:span>
          </text:p>
            <text:p text:style-name="common-al">
            <text:span text:style-name="nadrukvet">postbus 1621, </text:span>
          </text:p>
            <text:p text:style-name="common-al">
            <text:span text:style-name="nadrukvet">2003 BR Haarlem. </text:span>
          </text:p>
            <text:p text:style-name="common-al">
            <text:span text:style-name="nadrukvet">Het verzoek om voorlopige voorziening moet worden gericht aan: </text:span>
          </text:p>
            <text:p text:style-name="common-al">
            <text:span text:style-name="nadrukvet">de Voorzieningenrechter van de rechtbank Noord-Holland, </text:span>
          </text:p>
            <text:p text:style-name="common-al">
            <text:span text:style-name="nadrukvet">sector Bestuursrecht, </text:span>
          </text:p>
            <text:p text:style-name="common-al">
            <text:span text:style-name="nadrukvet">postbus 1621, </text:span>
          </text:p>
            <text:p text:style-name="common-al">
            <text:span text:style-name="nadrukvet">2003 BR Haarlem. </text:span>
          </text:p>
            <text:p text:style-name="common-al">
            <text:span text:style-name="nadrukvet">Met DigiD –beroep instellen en/of een voorlopige voorziening indienen bij genoemde rechtbank kan via http://loket.rechtspraak.nl/bestuursrecht. </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839 484037</meta:user-defined>
    <meta:user-defined meta:name="DC.title">Verleende omgevingsvergunning uitgebreide procedure (niet gewijzigd ten opzichte van het ontwerpbesluit), Vijfhuizen, Spieringweg 562, 2141 EC, planologisch mogelijk maken van het bouwen van een vrijstaande woning (t.v.v. de helft van twee-aan-een-woningen), zaaknummer 3095270, olonummer 4452283.</meta:user-defined>
    <meta:user-defined meta:name="OVERHEID.PostcodeHuisnummer/OVERHEIDop.postcodeHuisnummer">2141EC 562</meta:user-defined>
    <meta:user-defined meta:name="OVERHEIDop.straatnaam">Spieringweg</meta:user-defined>
    <meta:user-defined meta:name="OVERHEIDop.woonplaats">Vijfhuizen</meta:user-defined>
    <meta:user-defined meta:name="DCTERMS.W3CDTF/DCTERMS.available">2020-01-23</meta:user-defined>
    <meta:user-defined meta:name="DCTERMS.W3CDTF/OVERHEIDop.jaargang">2020</meta:user-defined>
    <meta:user-defined meta:name="OVERHEIDop.publicationIssue">15517</meta:user-defined>
    <meta:user-defined meta:name="OVERHEIDop.GmbID/DC.identifier">gmb-2020-15517</meta:user-defined>
    <meta:user-defined meta:name="OVERHEIDop.versieInformatie"/>
  </office:meta>
</office:document-meta>
</file>