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20 in Bergen (NH), het bouwen van een patio, datum ontvangst 15 juni 2020 (WABO20011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6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70 520624</meta:user-defined>
    <meta:user-defined meta:name="DC.title">Gemeente Bergen, ontvangen aanvraag Omgevingsvergunning, Prinsesselaan 20 in Bergen (NH), het bouwen van een patio, datum ontvangst 15 juni 2020 (WABO2001196)</meta:user-defined>
    <meta:user-defined meta:name="OVERHEID.PostcodeHuisnummer/OVERHEIDop.postcodeHuisnummer">1861EN 20</meta:user-defined>
    <meta:user-defined meta:name="OVERHEIDop.straatnaam">Prinsesse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64</meta:user-defined>
    <meta:user-defined meta:name="OVERHEIDop.GmbID/DC.identifier">gmb-2020-155164</meta:user-defined>
    <meta:user-defined meta:name="OVERHEIDop.versieInformatie"/>
  </office:meta>
</office:document-meta>
</file>