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119, het kappen van een boom (Iep) in het openbaar groen aan de achterzijde van De Hop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6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16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Iep) in het openbaar groen aan de achterzijde van De Hop 175</meta:user-defined>
    <dc:language>nl</dc:language>
    <meta:user-defined meta:name="OVERHEID.EPSG28992/DC.spatial">239524.000197615 483398.000458369</meta:user-defined>
    <meta:user-defined meta:name="DC.title">Ingediende aanvraag omgevingsvergunning, Z/20/115119, het kappen van een boom (Iep) in het openbaar groen aan de achterzijde van De Hop 175</meta:user-defined>
    <meta:user-defined meta:name="OVERHEID.PostcodeHuisnummer/OVERHEIDop.postcodeHuisnummer">7609EM 175</meta:user-defined>
    <meta:user-defined meta:name="OVERHEIDop.straatnaam">De Hop</meta:user-defined>
    <meta:user-defined meta:name="OVERHEIDop.woonplaats">Almel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61</meta:user-defined>
    <meta:user-defined meta:name="OVERHEIDop.GmbID/DC.identifier">gmb-2020-155161</meta:user-defined>
    <meta:user-defined meta:name="OVERHEIDop.versieInformatie"/>
  </office:meta>
</office:document-meta>
</file>